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rumvíř<text:line-break/>Zastupitelstvo obce Krumvíř</text:p>
      <text:h text:style-name="P4" text:outline-level="1">Obecně závazná vyhláška obce Krumvíř<text:line-break/>o místním poplatku za užívání veřejného prostranství</text:h>
      <text:p text:style-name="P3">Zastupitelstvo obce Krumvíř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28456272" text:style-name="L1">
        <text:list-item>
          <text:p text:style-name="P6">Obec Krumvíř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21931931613578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zařízení sloužících pro poskytování prodeje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121930660037502" text:style-name="L1">
        <text:list-item>
          <text:list>
            <text:list-item>
              <text:p text:style-name="P6">p. č. 19/2,</text:p>
            </text:list-item>
            <text:list-item>
              <text:p text:style-name="P6">p. č. 20/4,</text:p>
            </text:list-item>
            <text:list-item>
              <text:p text:style-name="P6">p. č. 914/1.</text:p>
            </text:list-item>
          </text:list>
        </text:list-item>
      </text:list>
      <text:h text:style-name="P5" text:outline-level="2"><text:soft-page-break/>Čl. 4<text:line-break/>Ohlašovací povinnost</text:h>
      <text:list xml:id="list121931469275443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21930630561410" text:style-name="L1">
        <text:list-item>
          <text:p text:style-name="P6">Sazba poplatku činí za každý i započatý m² a každý i započatý den za umístění zařízení sloužících pro poskytování prodeje 35 Kč.</text:p>
        </text:list-item>
        <text:list-item>
          <text:p text:style-name="P6">Obec stanovuje poplatek paušální částkou:</text:p>
          <text:list>
            <text:list-item>
              <text:p text:style-name="P6">za umístění zařízení cirkusů 1500 Kč za týden,</text:p>
            </text:list-item>
            <text:list-item>
              <text:p text:style-name="P6">za umístění zařízení lunaparků a jiných obdobných atrakcí 1500 Kč za týden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21931869912048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7 dnů od počátku každého poplatkového období.</text:p>
        </text:list-item>
      </text:list>
      <text:h text:style-name="P5" text:outline-level="2">Čl. 7<text:line-break/> Osvobození </text:h>
      <text:list xml:id="list121930245449843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8<text:line-break/> Přechodné a zrušovací ustanovení </text:h>
      <text:list xml:id="list121932150693248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becně závazná vyhláška obce Krumvíř o místním poplatku za užívání veřejného prostranství, ze dne 20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Komosný v. r.<text:line-break/> starosta </text:p>
          </table:table-cell>
          <table:table-cell table:style-name="Podpisy.A1" office:value-type="string">
            <text:p text:style-name="PodpisovePole">Mgr. Ondřej Luskač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08:13:46.394000000</dc:date>
    <meta:generator>LibreOffice/7.2.5.2$Windows_X86_64 LibreOffice_project/499f9727c189e6ef3471021d6132d4c694f357e5</meta:generator>
    <meta:editing-duration>PT37S</meta:editing-duration>
    <meta:editing-cycles>1</meta:editing-cycles>
    <meta:document-statistic meta:table-count="1" meta:image-count="0" meta:object-count="0" meta:page-count="3" meta:paragraph-count="47" meta:word-count="570" meta:character-count="3651" meta:non-whitespace-character-count="3146"/>
  </office:meta>
</office:document-meta>
</file>