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c8b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umvíř<text:line-break/>Zastupitelstvo obce Krumvíř</text:p>
      <text:h text:style-name="P4" text:outline-level="1">Obecně závazná vyhláška obce Krumvíř<text:line-break/>o místním poplatku za obecní systém odpadového hospodářství</text:h>
      <text:p text:style-name="P3">Zastupitelstvo obce Krumvíř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91235375" text:style-name="L1">
        <text:list-item>
          <text:p text:style-name="P6">Obec Krumvíř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244733561497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2449268045045" text:style-name="L1">
        <text:list-item>
          <text:p text:style-name="P6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2447763865436" text:style-name="L1">
        <text:list-item>
          <text:p text:style-name="P6">Sazba poplatku za kalendářní rok činí <text:span text:style-name="T1">8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2448110640065" text:style-name="L1">
        <text:list-item>
          <text:p text:style-name="P6">Poplatek je splatný ve dvou stejných splátkách, nejpozději v termínech do 31. května a 30. listopadu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244761732980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dlouhodobě - nejméně 11 měsíců v kalendářním roce - v obci nezdržuje,</text:p>
            </text:list-item>
            <text:list-item>
              <text:p text:style-name="P6">má zrušen údaj o místě trvalého pobytu správním rozhodnutím a v souladu se zákonem úředně stanoveno místo trvalého pobytu na adrese ohlašovny Obecního úřadu Krumvíř, Krumvíř 184, 691 73 Krumvíř, a která se v obci v daném kalendářním roce nezdržuje,</text:p>
            </text:list-item>
            <text:list-item>
              <text:p text:style-name="P6">je dítě do 3 let věku včetně,</text:p>
            </text:list-item>
            <text:list-item>
              <text:p text:style-name="P6">je člen zásahové jednotky sboru dobrovolných hasičů obce Krumvíř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na územní obce. Předmětné osvobození je poskytováno toliko z titulu vlastnictví k této stavbě.</text:p>
        </text:list-item>
        <text:list-item>
          <text:p text:style-name="P6">Úleva se poskytuje osobě, které poplatková povinnost vznikla z důvodu přihlášení v obci a která v daném kalendářním roce dosáhla věku 75 let a více, a to, ve výši <text:span text:style-name="T1">400</text:span>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244778847639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rumvíř o místním poplatku za obecní systém odpadového hospodářství, ze dne 1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oslav Komosný v. r.<text:line-break/> starosta </text:p>
          </table:table-cell>
          <table:table-cell table:style-name="Podpisy.A1" office:value-type="string">
            <text:p text:style-name="PodpisovePole">Mgr. Ondřej Luska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8:12:21.494000000</dc:date>
    <meta:generator>LibreOffice/7.2.5.2$Windows_X86_64 LibreOffice_project/499f9727c189e6ef3471021d6132d4c694f357e5</meta:generator>
    <meta:editing-duration>PT2M45S</meta:editing-duration>
    <meta:editing-cycles>1</meta:editing-cycles>
    <meta:document-statistic meta:table-count="1" meta:image-count="0" meta:object-count="0" meta:page-count="4" meta:paragraph-count="59" meta:word-count="1021" meta:character-count="6438" meta:non-whitespace-character-count="5506"/>
  </office:meta>
</office:document-meta>
</file>